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Body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Body">
      <style:text-properties style:font-name="Times New Roman" fo:font-size="12pt" style:font-size-asian="12pt" style:font-size-complex="12pt"/>
    </style:style>
    <style:style style:name="P4" style:family="paragraph" style:parent-style-name="Body">
      <style:paragraph-properties fo:line-height="200%"/>
      <style:text-properties style:font-name="Times New Roman" fo:font-size="12pt" style:font-size-asian="12pt" style:font-size-complex="12pt"/>
    </style:style>
    <style:style style:name="P5" style:family="paragraph" style:parent-style-name="Body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Odvolání souhlasu se zpracováním osobních údajů</text:span></text:p>
      <text:p text:style-name="P3"/>
      <text:p text:style-name="P3"/>
      <text:p text:style-name="P3"/>
      <text:p text:style-name="P4">Já, . . . . . . . . . . . . . . . . . . . . . . . . . . . . . . . . . . , trvale bytem <text:s/>. . . . . . . . . . . . . . . . . . . . . . . . . . . . . . . . . . . . . . . . . . . . . . . . . . . . . . . . . . . . . . . . . . . . , RČ: . . . . . . . . . . . . . . . . . . . . . . . , tímto</text:p>
      <text:p text:style-name="P4"/>
      <text:p text:style-name="P7"><text:span text:style-name="T2">odvolávám</text:span></text:p>
      <text:p text:style-name="P6"/>
      <text:p text:style-name="P3"/>
      <text:p text:style-name="P5">svůj souhlas se zpracováním osobních údajů v souladu se zákonem 101/2000 Sb., o ochraně osobních údajů a žádám, aby Spolek skřítka Kořínka – Farmářská školička u skřítka Kořínka se sídlem Otov 38, Poběžovice, PSČ 345 22 (dále jen Spolek) dále nezpracovávala mé osobní údaje.</text:p>
      <text:p text:style-name="P5"/>
      <text:p text:style-name="P5">Vzhledem k tomu, že se spolkem nejsem v žádém smluvním, ani jiném právním vztahu, ani nejsem dlužníkem, žádám, abyste mé osobní údaje odstranili ze všech databází, které vedete. Vše v souladu se zákonem 101/2000 Sb., o ochraně osobních údajů. Žádám také o odstranění ze všech databází třetích stran, kterým byla má data poskytnuta (např. Registry dlužníků).</text:p>
      <text:p text:style-name="P5"/>
      <text:p text:style-name="P3"/>
      <text:p text:style-name="P3"/>
      <text:p text:style-name="P3"/>
      <text:p text:style-name="P3"><text:s/>. . . . . . . . . . . . . . . . . . . . . . . . . . . . . . . . . . </text:p>
      <text:p text:style-name="P3">Jméno</text:p>
      <text:p text:style-name="P3"/>
      <text:p text:style-name="P3"/>
      <text:p text:style-name="P3"/>
      <text:p text:style-name="P3"><text:s/>. . . . . . . . . . . . . . . . . . . . . . . . . . . . . . . . . . </text:p>
      <text:p text:style-name="P3">Místo a dat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30T12:50:13.28</meta:creation-date>
    <dc:date>2017-10-30T16:26:35.12</dc:date>
    <meta:editing-duration>PT3H36M2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312" meta:character-count="1126"/>
  </office:meta>
</office:document-meta>
</file>